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carport, Hendrina Broekmanstraat 1 (zaaknummer 55476-2018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ndrina Broekmanstraat 1 </text:span>
            <text:span text:style-name="nadrukvet">– </text:span>ontvangen 31 juli 2018 voor het plaatsen van een carpor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389</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89</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89</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carport, Hendrina Broekmanstraat 1 (zaaknummer 55476-2018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89</meta:user-defined>
    <meta:user-defined meta:name="OVERHEIDop.GmbID/DC.identifier">gmb-2018-170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DL 1</meta:user-defined>
    <meta:user-defined meta:name="OVERHEIDop.woonplaats">Zwolle</meta:user-defined>
    <meta:user-defined meta:name="OVERHEIDop.straatnaam">Hendrina Broekma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601 501370</meta:user-defined>
    <meta:user-defined meta:name="OVERHEIDop.versieInformatie"/>
  </office:meta>
</office:document-meta>
</file>