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5 00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Zevenlindenweg 5 64 te Baarn</text:span> (3744 BC)                      het kappen van een den en de weigering voor het kappen van een den op het zijerf (03-08-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038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8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8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Zevenlindenweg 5 00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388</meta:user-defined>
    <meta:user-defined meta:name="OVERHEIDop.GmbID/DC.identifier">gmb-2018-170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C 5 0064</meta:user-defined>
    <meta:user-defined meta:name="OVERHEIDop.woonplaats">Baarn</meta:user-defined>
    <meta:user-defined meta:name="OVERHEIDop.straatnaam">Zevenlinden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516 467311</meta:user-defined>
    <meta:user-defined meta:name="OVERHEIDop.versieInformatie"/>
  </office:meta>
</office:document-meta>
</file>