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straat (Zwanendrift) in Warmond, Kenmerk Z-18-0449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oetgangersbrug, het aanleggen van een weg en riolering.</text:p>
            <text:p text:style-name="common-al">
            <text:span text:style-name="nadrukcur">Verzenddatum besluit: 17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38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Limburg Stirumstraat (Zwanendrift) in Warmond, Kenmerk Z-18-044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85</meta:user-defined>
    <meta:user-defined meta:name="OVERHEIDop.GmbID/DC.identifier">gmb-2018-17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M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22.07 467859.96</meta:user-defined>
    <meta:user-defined meta:name="OVERHEIDop.versieInformatie"/>
  </office:meta>
</office:document-meta>
</file>