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usselarijstraat 70 te Loo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een besluit genomen op de aanvraag voor een omgevingsvergunningmet zaaknummer 0Z/18/037895 / 18SZ0348 voor op locatie Husselarijstraat 70 te Loo Gld. De vergunning is -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vergunningzaken gemeente Duiven, postbus 6,6920 AA te Duiven. De termijn voor het indienen van een bezwaar start op 4 augustus 2018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038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38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Husselarijstraat 70 te Loo G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383</meta:user-defined>
    <meta:user-defined meta:name="OVERHEIDop.GmbID/DC.identifier">gmb-2018-1703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4AM 70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6579.5 437505.79</meta:user-defined>
    <meta:user-defined meta:name="OVERHEIDop.versieInformatie"/>
  </office:meta>
</office:document-meta>
</file>