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hilippostraat in Sassenheim, Kenmerk Z-18-0500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en herplanten van 5 loofbomen.</text:p>
            <text:p text:style-name="common-al">
            <text:span text:style-name="nadrukcur">Verzenddatum besluit: 19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38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hilippostraat in Sassenheim, Kenmerk Z-18-05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82</meta:user-defined>
    <meta:user-defined meta:name="OVERHEIDop.GmbID/DC.identifier">gmb-2018-17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10.22 470597.55</meta:user-defined>
    <meta:user-defined meta:name="OVERHEIDop.versieInformatie"/>
  </office:meta>
</office:document-meta>
</file>