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552, 1851NJ , Heiloo, het aanleggen van een uitrit (plaatsen schuttingdeur),  29 juli 2018 (WABO1801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038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8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8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552, 1851NJ , Heiloo, het aanleggen van een uitrit (plaatsen schuttingdeur),  29 juli 2018 (WABO18012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381</meta:user-defined>
    <meta:user-defined meta:name="OVERHEIDop.GmbID/DC.identifier">gmb-2018-170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J 552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39 511824</meta:user-defined>
    <meta:user-defined meta:name="OVERHEIDop.versieInformatie"/>
  </office:meta>
</office:document-meta>
</file>