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Hucht 6, 1851ZC, Heiloo, het brandveilig gebruiken lokaal kinderopvang Paulusschool 27 juli 2018 (WABO18012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037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7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7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 Hucht 6, 1851ZC, Heiloo, het brandveilig gebruiken lokaal kinderopvang Paulusschool 27 juli 2018 (WABO18012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379</meta:user-defined>
    <meta:user-defined meta:name="OVERHEIDop.GmbID/DC.identifier">gmb-2018-170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ZC</meta:user-defined>
    <meta:user-defined meta:name="OVERHEIDop.woonplaats">Heiloo</meta:user-defined>
    <meta:user-defined meta:name="OVERHEIDop.straatnaam">De Hucht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211 511530</meta:user-defined>
    <meta:user-defined meta:name="OVERHEIDop.versieInformatie"/>
  </office:meta>
</office:document-meta>
</file>