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ldhuyzen van Zantenpark 57 in Lisse, Kenmerk Z-18-0478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achterzijde van de woning.</text:p>
            <text:p text:style-name="common-al">
            <text:span text:style-name="nadrukcur">Verzenddatum besluit: 24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037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7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7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ldhuyzen van Zantenpark 57 in Lisse, Kenmerk Z-18-0478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78</meta:user-defined>
    <meta:user-defined meta:name="OVERHEIDop.GmbID/DC.identifier">gmb-2018-170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3GC 57</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631 475894</meta:user-defined>
    <meta:user-defined meta:name="OVERHEIDop.versieInformatie"/>
  </office:meta>
</office:document-meta>
</file>