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latijkweg 1 6171 XA  te Stein (S2018-089\SXO24733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89\SXO24733676 voor het verwijderen van asbesthoudende toepassingen gelegen aan Platijkweg 1 6171 X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37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latijkweg 1 6171 XA  te Stein (S2018-089\SXO247336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77</meta:user-defined>
    <meta:user-defined meta:name="OVERHEIDop.GmbID/DC.identifier">gmb-2018-170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A 1</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26 330703</meta:user-defined>
    <meta:user-defined meta:name="OVERHEID.EPSG28992/DC.spatial">182336.32 330776.42</meta:user-defined>
    <meta:user-defined meta:name="OVERHEIDop.versieInformatie"/>
  </office:meta>
</office:document-meta>
</file>