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strijdig gebruik bestemmingsplan Vogelmelk 10,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opheffen strijdig gebruik bestemmingsplan</text:p>
            <text:p text:style-name="common-al">Plaats: Nootdorp, Vogelmelk 10</text:p>
            <text:p text:style-name="common-al">Aanvraag voor: bouwen dakkapel</text:p>
            <text:p text:style-name="common-al">Reden publicatie: Wabo, artikel 2.1. lid 1, onder c</text:p>
            <text:p text:style-name="common-al">Mogelijke reactie: zienswijze</text:p>
            <text:p text:style-name="last-al">Inzagetermijn: vanaf 9 augustus 2018 gedurende twee we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37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effen strijdig gebruik bestemmingsplan Vogelmelk 10,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375</meta:user-defined>
    <meta:user-defined meta:name="OVERHEIDop.GmbID/DC.identifier">gmb-2018-170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</meta:user-defined>
    <meta:user-defined meta:name="OVERHEIDop.woonplaats">Nootdorp</meta:user-defined>
    <meta:user-defined meta:name="OVERHEIDop.straatnaam">Vogelmelk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506 450731</meta:user-defined>
    <meta:user-defined meta:name="OVERHEIDop.versieInformatie"/>
  </office:meta>
</office:document-meta>
</file>