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14, 3111H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ver)bouwen van een bouwwerk en handelen in strijd met regels ruimtelijke ordening.</text:p>
            <text:p text:style-name="common-al">Verleend op 31 juli 2018.</text:p>
            <text:p text:style-name="common-al">Projectomschrijving: het realiseren van 2 bovenwoningen en verbouwen bedrijfsruimte.</text:p>
            <text:p text:style-name="common-al">Dossier: 18OMGS084.</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037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7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7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14, 3111H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74</meta:user-defined>
    <meta:user-defined meta:name="OVERHEIDop.GmbID/DC.identifier">gmb-2018-170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H 14</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56 436690</meta:user-defined>
    <meta:user-defined meta:name="OVERHEIDop.versieInformatie"/>
  </office:meta>
</office:document-meta>
</file>