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naalweg 40, 1851LP Heiloo, het plaatsen van een dakkapel op het voor- en achterdakvlak, ontvangstdatum aanvraag 30 juli 2018 (WABO1801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037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naalweg 40, 1851LP Heiloo, het plaatsen van een dakkapel op het voor- en achterdakvlak, ontvangstdatum aanvraag 30 juli 2018 (WABO18012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373</meta:user-defined>
    <meta:user-defined meta:name="OVERHEIDop.GmbID/DC.identifier">gmb-2018-170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P 40</meta:user-defined>
    <meta:user-defined meta:name="OVERHEIDop.woonplaats">Heiloo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264 512439</meta:user-defined>
    <meta:user-defined meta:name="OVERHEIDop.versieInformatie"/>
  </office:meta>
</office:document-meta>
</file>