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havenweg 98, 3113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Verleend op 30 juli 2018.</text:p>
            <text:p text:style-name="common-al">Projectomschrijving:het aanpassen van de gevel en het uitbreiden van het kantoor.</text:p>
            <text:p text:style-name="common-al">Dossier: 18OMGS10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37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itenhavenweg 98, 3113B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72</meta:user-defined>
    <meta:user-defined meta:name="OVERHEIDop.GmbID/DC.identifier">gmb-2018-170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E 98</meta:user-defined>
    <meta:user-defined meta:name="OVERHEIDop.woonplaats">Schiedam</meta:user-defined>
    <meta:user-defined meta:name="OVERHEIDop.straatnaam">Buitenhav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91 436375</meta:user-defined>
    <meta:user-defined meta:name="OVERHEIDop.versieInformatie"/>
  </office:meta>
</office:document-meta>
</file>