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 tuin fase 6 nabij de Engelselaan 1a in Voorhout, Kenmerk Z-18-0466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7 woningen.</text:p>
            <text:p text:style-name="common-al">
            <text:span text:style-name="nadrukcur">Verzenddatum besluit: 2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3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gelse tuin fase 6 nabij de Engelselaan 1a in Voorhout, Kenmerk Z-18-046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0</meta:user-defined>
    <meta:user-defined meta:name="OVERHEIDop.GmbID/DC.identifier">gmb-2018-17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50.4 471587.06</meta:user-defined>
    <meta:user-defined meta:name="OVERHEIDop.versieInformatie"/>
  </office:meta>
</office:document-meta>
</file>