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Noordvest 79, 3111PG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en: het bouwen van een bouwwerk en handelen in strijd met regels ruimtelijke ordening.</text:p>
            <text:p text:style-name="common-al">Geweigerd op 2 augustus 2018.</text:p>
            <text:p text:style-name="common-al">Projectomschrijving: het realiseren van 7 appartementen.</text:p>
            <text:p text:style-name="common-al">Dossier: 18OMGS01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036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6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6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Noordvest 79, 3111P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69</meta:user-defined>
    <meta:user-defined meta:name="OVERHEIDop.GmbID/DC.identifier">gmb-2018-170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G 79</meta:user-defined>
    <meta:user-defined meta:name="OVERHEIDop.woonplaats">Schiedam</meta:user-defined>
    <meta:user-defined meta:name="OVERHEIDop.straatnaam">Noord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09 437302</meta:user-defined>
    <meta:user-defined meta:name="OVERHEIDop.versieInformatie"/>
  </office:meta>
</office:document-meta>
</file>