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opslag- en bedrijfsunits (Dijckerwaal fase 2), Dijckerwaal nabij 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045</text:p>
            <text:p text:style-name="common-al">
            <text:span text:style-name="nadrukvet">Omschrijving: </text:span>het oprichten van opslag- en bedrijfsunits (Dijckerwaal fase 2)</text:p>
            <text:p text:style-name="common-al">
            <text:span text:style-name="nadrukvet">Locatie: </text:span>Dijckerwaal nabij 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036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6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opslag- en bedrijfsunits (Dijckerwaal fase 2), Dijckerwaal nabij 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64</meta:user-defined>
    <meta:user-defined meta:name="OVERHEIDop.GmbID/DC.identifier">gmb-2018-17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PK 2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63 445204</meta:user-defined>
    <meta:user-defined meta:name="OVERHEID.EPSG28992/DC.spatial">72277.82 445258.75</meta:user-defined>
    <meta:user-defined meta:name="OVERHEIDop.versieInformatie"/>
  </office:meta>
</office:document-meta>
</file>