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ustoweg 83, 3113A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18 heeft de gemeente een aanvraag ontvangen voor een omgevingsvergunning op locatie Gustoweg 83, 3113AC te Schiedam. De aanvraag is geregistreerd onder zaaknummer 18OMGS253 en projectomschrijving: het plaatsen van een nieuwe erfafscheid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036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6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6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ustoweg 83, 3113A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362</meta:user-defined>
    <meta:user-defined meta:name="OVERHEIDop.GmbID/DC.identifier">gmb-2018-170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3AC 8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965.52 435936.28</meta:user-defined>
    <meta:user-defined meta:name="OVERHEIDop.versieInformatie"/>
  </office:meta>
</office:document-meta>
</file>