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terstraat 58A, 3111N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18 heeft de gemeente een aanvraag ontvangen voor een omgevingsvergunning op locatie Boterstraat 58A, 3111ND te Schiedam. De aanvraag is geregistreerd onder zaaknummer 18OMGS250 en projectomschrijving: het renoveren en uitbreiden van het dakterras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0359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5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5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terstraat 58A, 3111N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359</meta:user-defined>
    <meta:user-defined meta:name="OVERHEIDop.GmbID/DC.identifier">gmb-2018-170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ND 58a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042.81 437168.7</meta:user-defined>
    <meta:user-defined meta:name="OVERHEID.EPSG28992/DC.spatial">87037.53 437184.47</meta:user-defined>
    <meta:user-defined meta:name="OVERHEIDop.versieInformatie"/>
  </office:meta>
</office:document-meta>
</file>