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173, 3111A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aanvraag ontvangen voor een omgevingsvergunning op locatie Lange Nieuwstraat 173, 3111AJ te Schiedam. De aanvraag is geregistreerd onder zaaknummer 18OMGS257 en projectomschrijving: het plaatsen van zonne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035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5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5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Nieuwstraat 173, 3111A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57</meta:user-defined>
    <meta:user-defined meta:name="OVERHEIDop.GmbID/DC.identifier">gmb-2018-170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J 17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96.14 436433.42</meta:user-defined>
    <meta:user-defined meta:name="OVERHEID.EPSG28992/DC.spatial">87181.64 436417.41</meta:user-defined>
    <meta:user-defined meta:name="OVERHEIDop.versieInformatie"/>
  </office:meta>
</office:document-meta>
</file>