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Sittard-Geleen houdende regels omtrent aanwijzen van toezichthouders voor de rechtmatigheid van Wmo; Aanwijzingsbesluit toezichthouders rechtmatigheid Wmo 2015; Sittard – 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 besluit van 24 juni 2018 heeft het college van burgemeester en wethouders van de gemeente Sittard - Geleen,</text:p>
            <text:p text:style-name="al">gelet op:</text:p>
            <text:p text:style-name="al"/>
            <text:list text:style-name="id1-3-2-1-1-4">
              <text:list-item text:style-override="id1-3-2-1-1-4-1">
                <text:number>-</text:number>
                <text:p text:style-name="al">Artikel 6.1 Wet maatschappelijke ondersteuning 2015 (Wmo 2015) </text:p>
              </text:list-item>
              <text:list-item text:style-override="id1-3-2-1-1-4-2">
                <text:number>-</text:number>
                <text:p text:style-name="al">Artikel 5:11 t/m 5:20 Algemene wet bestuursrecht (Awb)</text:p>
              </text:list-item>
            </text:list>
            <text:p text:style-name="al"> </text:p>
            <text:p text:style-name="al">het volgende vastgesteld: </text:p>
            <text:p text:style-name="al"> </text:p>
            <text:p text:style-name="al">
            <text:span text:style-name="nadrukvet">Aanwijzingsbesluit toezichthouders rechtmatigheid Wmo 2015 Sittard – Gele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 toezichthouders:</text:span>
            </text:p>
            <text:p text:style-name="al">Aan te wijzen als toezichthouder rechtmatigheid Wmo 2015 : de medewerkers met de functie van sociaal rechercheur van het team inkomen van het cluster sociale zaken. </text:p>
            <text:p text:style-name="al">Deze medewerkers zijn belast met het toezicht op de naleving van het bepaalde bij of krachtens de Wmo 201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Citeertitel</text:span>
            </text:p>
            <text:p text:style-name="al">Dit besluit wordt aangehaald als:</text:p>
            <text:p text:style-name="al">Aanwijzingsbesluit toezichthouders rechtmatigheid Wmo 2015;  Sittard - Geleen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
              <text:span text:style-name="nadrukvet">Inwerkingtreding</text:span>
            </text:p>
            <text:p text:style-name="al">Dit besluit wordt gepubliceerd in het elektronisch Gemeenteblad en treedt in werking de dag na de dag van  bekendmaking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4 juni 2018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ittard-Geleen,</text:span></text:p>
          </text:section>
          <text:section text:name="ondertekening_id1-3-2-3-3">
            <text:p><text:span text:style-name="functie">Drs. G.J.M Cox</text:span></text:p>
          </text:section>
          <text:section text:name="ondertekening_id1-3-2-3-4">
            <text:p><text:span text:style-name="functie">Burgemeester</text:span></text:p>
          </text:section>
          <text:section text:name="ondertekening_id1-3-2-3-5">
            <text:p><text:span text:style-name="functie">Mr. G.J.C. Kusters</text:span></text:p>
          </text:section>
          <text:section text:name="ondertekening_id1-3-2-3-6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035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5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5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Sittard-Geleen houdende regels omtrent aanwijzen van toezichthouders voor de rechtmatigheid van Wmo; Aanwijzingsbesluit toezichthouders rechtmatigheid Wmo 2015; Sittard –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51</meta:user-defined>
    <meta:user-defined meta:name="OVERHEIDop.GmbID/DC.identifier">gmb-2018-170351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DC.source">artikel 6.1 van de Wet maatschappelijke ondersteuning 2015;1.0:c:BWBR0035362&amp;artikel=6.1&amp;g=2018-08-01</meta:user-defined>
    <meta:user-defined meta:name="DC.source">artikel 5:11 van de Algemene wet bestuursrecht;1.0:c:BWBR0005537&amp;artikel=5%3A11&amp;g=2018-08-01</meta:user-defined>
    <meta:user-defined meta:name="DC.source">artikel 5:12 van de Algemene wet bestuursrecht;1.0:c:BWBR0005537&amp;artikel=5%3A12&amp;g=2018-08-01</meta:user-defined>
    <meta:user-defined meta:name="DC.source">artikel 5:13 van de Algemene wet bestuursrecht;1.0:c:BWBR0005537&amp;artikel=5%3A13&amp;g=2018-08-01</meta:user-defined>
    <meta:user-defined meta:name="DC.source">artikel 5:14 van de Algemene wet bestuursrecht;1.0:c:BWBR0005537&amp;artikel=5%3A14&amp;g=2018-08-01</meta:user-defined>
    <meta:user-defined meta:name="DC.source">artikel 5:15 van de Algemene wet bestuursrecht;1.0:c:BWBR0005537&amp;artikel=5%3A15&amp;g=2018-08-01</meta:user-defined>
    <meta:user-defined meta:name="DC.source">artikel 5:16 van de Algemene wet bestuursrecht;1.0:c:BWBR0005537&amp;artikel=5%3A16&amp;g=2018-08-01</meta:user-defined>
    <meta:user-defined meta:name="DC.source">artikel 5:17 van de Algemene wet bestuursrecht;1.0:c:BWBR0005537&amp;artikel=5%3A17&amp;g=2018-08-01</meta:user-defined>
    <meta:user-defined meta:name="DC.source">artikel 5:18 van de Algemene wet bestuursrecht;1.0:c:BWBR0005537&amp;artikel=5%3A18&amp;g=2018-08-01</meta:user-defined>
    <meta:user-defined meta:name="DC.source">artikel 5:19 van de Algemene wet bestuursrecht;1.0:c:BWBR0005537&amp;artikel=5%3A19&amp;g=2018-08-01</meta:user-defined>
    <meta:user-defined meta:name="DC.source">artikel 5:20 van de Algemene wet bestuursrecht;1.0:c:BWBR0005537&amp;artikel=5%3A20&amp;g=2018-08-01</meta:user-defined>
    <meta:user-defined meta:name="DCTERMS.alternative">Aanwijzingsbesluit toezichthouders rechtmatigheid wmo 2015 Sittard - Gele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8-08-08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betreftRegeling">CVDR612154_1</meta:user-defined>
    <meta:user-defined meta:name="OVERHEIDop.versieInformatie"/>
  </office:meta>
</office:document-meta>
</file>