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de Favauge, 2018-03889, het evenement Bridging the Gap op 25 en 26 augustus 2018, verzonden 3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34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oulevard de Favauge, 2018-03889, het evenement Bridging the Gap op 25 en 26 augustus 2018, verzond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44</meta:user-defined>
    <meta:user-defined meta:name="OVERHEIDop.GmbID/DC.identifier">gmb-2018-1703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