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melden vermoeden misstanden  gemeente Vlissingen 2018</text:p>
      <text:section text:name="regeling_id1-3-2" text:style-name="regeling">
        <text:section text:name="aanhef_id1-3-2-1" text:style-name="aanhef">
          <text:section text:name="preambule_id1-3-2-1-1" text:style-name="preambule">
            <text:p text:style-name="al">Het college van burgemeester en wethouders van Vlissingen,</text:p>
            <text:p text:style-name="al">besluit: </text:p>
            <text:p text:style-name="al"/>
            <text:p text:style-name="al">• gelet op de Wet Huis voor klokkenluiders;</text:p>
            <text:p text:style-name="al">• gelet op artikel 125quinquies Ambtenarenwet;</text:p>
            <text:p text:style-name="al">• gelet op artikel 15:2 CAR-UWO;</text:p>
            <text:p text:style-name="al">• gelet op artikel 160 Gemeentewet</text:p>
            <text:p text:style-name="al">• gelet op de bereikte overeenstemming met de ondernemingsraad </text:p>
            <text:p text:style-name="al"/>
            <text:p text:style-name="al">tot het vast te stellen de navolgende </text:p>
            <text:p text:style-name="al"/>
            <text:p text:style-name="al">Regeling melden vermoeden misstand gemeente Vliss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werknemer: de persoon die werkt of heeft gewerkt voor de gemeente Vlissingen zoals bedoeld in artikel 1, onderdeel h, van de Wet Huis voor klokkenluiders.</text:p>
                </text:list-item>
                <text:list-item text:style-override="id1-3-2-2-1-2-3-2">
                  <text:number>•</text:number>
                  <text:p text:style-name="al">werkgever: het college van burgemeester en wethouders, dagelijks bestuur of directie die handelen zoals bedoeld in artikel 1, onderdeel g, van de Wet Huis voor klokkenluiders.</text:p>
                </text:list-item>
                <text:list-item text:style-override="id1-3-2-2-1-2-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item>
              </text:list>
              <text:p text:style-name="al">a.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al">b. het maatschappelijk belang in het geding is bij:</text:p>
              <text:p text:style-name="al">1°.  de (dreigende) schending van een wettelijk voorschrift, waaronder een (dreigend) strafbaar feit,</text:p>
              <text:p text:style-name="al">2°. een (dreigend) gevaar voor de volksgezondheid,</text:p>
              <text:p text:style-name="al">3°. een (dreigend) gevaar voor de veiligheid van personen,</text:p>
              <text:p text:style-name="al">4°. een (dreigend) gevaar voor de aantasting van het milieu,</text:p>
              <text:p text:style-name="al">5°: een (dreigend) gevaar voor het goed functioneren van de organisatie als gevolg van een onbehoorlijke wijze van handelen of nalaten,</text:p>
              <text:list text:style-name="id1-3-2-2-1-2-11">
                <text:list-item text:style-override="id1-3-2-2-1-2-11-1">
                  <text:number>•</text:number>
                  <text:p text:style-name="al">adviseur: een persoon die door zijn functie een geheimhoudingsplicht heeft en die door een werknemer in vertrouwen wordt geraadpleegd over een vermoeden van een misstand;</text:p>
                </text:list-item>
                <text:list-item text:style-override="id1-3-2-2-1-2-11-2">
                  <text:number>•</text:number>
                  <text:p text:style-name="al">vertrouwenspersoon: de persoon die is aangewezen om als vertrouwenspersoon voor de gemeente Vlissingen te fungeren;</text:p>
                </text:list-item>
                <text:list-item text:style-override="id1-3-2-2-1-2-11-3">
                  <text:number>•</text:number>
                  <text:p text:style-name="al">afdeling advies van het Huis voor klokkenluiders: de afdeling advies van het Huis voor klokkenluiders, bedoeld in artikel 3a, tweede lid, van de Wet Huis voor klokkenluiders;</text:p>
                </text:list-item>
                <text:list-item text:style-override="id1-3-2-2-1-2-11-4">
                  <text:number>•</text:number>
                  <text:p text:style-name="al">afdeling onderzoek van het Huis voor klokkenluiders: de afdeling onderzoek van het Huis voor klokkenluiders, bedoeld in artikel 3a, derde lid, van de Wet Huis voor klokkenluiders.</text:p>
                </text:list-item>
                <text:list-item text:style-override="id1-3-2-2-1-2-11-5">
                  <text:number>•</text:number>
                  <text:p text:style-name="al">melding: de melding van een vermoeden van een misstand op grond van deze regeling;</text:p>
                </text:list-item>
                <text:list-item text:style-override="id1-3-2-2-1-2-11-6">
                  <text:number>•</text:number>
                  <text:p text:style-name="al">melder: de werknemer die een vermoeden van een misstand heeft gemeld op grond van deze regeling;</text:p>
                </text:list-item>
                <text:list-item text:style-override="id1-3-2-2-1-2-11-7">
                  <text:number>•</text:number>
                  <text:p text:style-name="al">onderzoekers: de persoon of personen aan wie de gemeentesecretaris het onderzoek naar de misstand opdraagt;</text:p>
                </text:list-item>
                <text:list-item text:style-override="id1-3-2-2-1-2-11-8">
                  <text:number>•</text:number>
                  <text:p text:style-name="al">externe instantie: de instantie die naar het redelijk oordeel van de melder het meest in aanmerking komt om de externe melding van het vermoeden van een misstand te onderzoeken.</text:p>
                </text:list-item>
              </text:list>
              <text:p text:style-name="al"/>
            </text:section>
            <text:section text:name="artikel_id1-3-2-2-1-3" text:style-name="artikel">
              <text:p text:style-name="artikel_kop_titel"><text:span text:style-name="artikel_kop_label">Artikel</text:span> <text:span text:style-name="artikel_kop_nr">2</text:span> Informatie, advies en ondersteuning voor de werknemer Een werknemer kan bij een vermoeden van een misstand:</text:p>
              <text:list text:style-name="id1-3-2-2-1-3-2">
                <text:list-item text:style-override="id1-3-2-2-1-3-2-1">
                  <text:number>a.</text:number>
                  <text:p text:style-name="al">een adviseur in vertrouwen raadplegen;</text:p>
                </text:list-item>
                <text:list-item text:style-override="id1-3-2-2-1-3-2-2">
                  <text:number>b.</text:number>
                  <text:p text:style-name="al">de vertrouwenspersoon als adviseur in vertrouwen raadplegen;</text:p>
                </text:list-item>
                <text:list-item text:style-override="id1-3-2-2-1-3-2-3">
                  <text:number>c.</text:number>
                  <text:p text:style-name="al">de afdeling advies van het Huis voor Klokkenluiders in vertrouwen raadple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Artikel</text:span> <text:span text:style-name="artikel_kop_nr">3</text:span> Interne melding</text:p>
              <text:p text:style-name="al">Lid 1</text:p>
              <text:p text:style-name="al">Een werknemer met een vermoeden van een misstand binnen de organisatie van de werkgever kan daarvan melding doen:</text:p>
              <text:list text:style-name="id1-3-2-2-2-2-4">
                <text:list-item text:style-override="id1-3-2-2-2-2-4-1">
                  <text:number>a.</text:number>
                  <text:p text:style-name="al">bij iedere leidinggevende die binnen de organisatie hiërarchisch een hogere positie bekleedt dan hij;</text:p>
                </text:list-item>
                <text:list-item text:style-override="id1-3-2-2-2-2-4-2">
                  <text:number>b.</text:number>
                  <text:p text:style-name="al">bij de vertrouwenspersoon.</text:p>
                </text:list-item>
              </text:list>
              <text:p text:style-name="al"/>
              <text:p text:style-name="al">Lid 2</text:p>
              <text:p text:style-name="al">De leidinggevende of vertrouwenspersoon stuurt de melding, in overleg met de werknemer, door naar de gemeentesecretaris of naar het college als de werknemer een vermoeden heeft dat de gemeentesecretaris bij de vermoede misstand betrokken is.</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Lid 4</text:p>
              <text:p text:style-name="al">Als de werknemer een vermoeden heeft dat de gemeentesecretaris bij de vermoede misstand betrokken is, moet in deze regeling voor “gemeentesecretaris” “het college” worden gelezen.</text:p>
              <text:p text:style-name="al"/>
              <text:p text:style-name="al">Lid 5</text:p>
              <text:p text:style-name="al">De melder kan direct een externe melding doen van een vermoeden van een misstand op grond van artikel 14 als het eerst doen van een interne melding in redelijkheid niet van hem kan worden gevraagd.</text:p>
              <text:p text:style-name="al"/>
              <text:p text:style-name="al">Lid 6</text:p>
              <text:p text:style-name="al">Een melding laat de wettelijke verplichting tot het doen van aangifte van een strafbaar feit onverlet.</text:p>
              <text:p text:style-name="al"/>
            </text:section>
            <text:section text:name="artikel_id1-3-2-2-2-3" text:style-name="artikel">
              <text:p text:style-name="artikel_kop_titel"><text:span text:style-name="artikel_kop_label">Artikel</text:span> <text:span text:style-name="artikel_kop_nr">4</text:span>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wordt in ieder geval verstaan het nemen van een benadelende maatregel, zoals:</text:p>
              <text:list text:style-name="id1-3-2-2-2-3-7">
                <text:list-item text:style-override="id1-3-2-2-2-3-7-1">
                  <text:number>a.</text:number>
                  <text:p text:style-name="al">het verlenen van ontslag, anders dan op eigen verzoek;</text:p>
                </text:list-item>
                <text:list-item text:style-override="id1-3-2-2-2-3-7-2">
                  <text:number>b.</text:number>
                  <text:p text:style-name="al">het tussentijds beëindigen of het niet verlengen van een aanstelling voor bepaalde tijd;</text:p>
                </text:list-item>
                <text:list-item text:style-override="id1-3-2-2-2-3-7-3">
                  <text:number>c.</text:number>
                  <text:p text:style-name="al">het niet omzetten van een aanstelling voor bepaalde tijd in een aanstelling voor onbepaalde tijd;</text:p>
                </text:list-item>
                <text:list-item text:style-override="id1-3-2-2-2-3-7-4">
                  <text:number>d.</text:number>
                  <text:p text:style-name="al">het treffen van een disciplinaire maatregel;</text:p>
                </text:list-item>
                <text:list-item text:style-override="id1-3-2-2-2-3-7-5">
                  <text:number>e.</text:number>
                  <text:p text:style-name="al">de opgelegde benoeming in een andere functie;</text:p>
                </text:list-item>
                <text:list-item text:style-override="id1-3-2-2-2-3-7-6">
                  <text:number>f.</text:number>
                  <text:p text:style-name="al">het onthouden van salarisverhoging, incidentele beloning of toekenning van vergoedingen;</text:p>
                </text:list-item>
                <text:list-item text:style-override="id1-3-2-2-2-3-7-7">
                  <text:number>g.</text:number>
                  <text:p text:style-name="al">het onthouden van promotiekansen;</text:p>
                </text:list-item>
                <text:list-item text:style-override="id1-3-2-2-2-3-7-8">
                  <text:number>h.</text:number>
                  <text:p text:style-name="al">het afwijzen van een verlofaanvraag.</text:p>
                </text:list-item>
              </text:list>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Lid 5</text:p>
              <text:p text:style-name="al">De werkgever spreekt werknemers die zich schuldig maken aan benadeling van de melder daarop aan en kan hen een waarschuwing of een disciplinaire maatregel opleggen.</text:p>
              <text:p text:style-name="al"/>
            </text:section>
            <text:section text:name="artikel_id1-3-2-2-2-4" text:style-name="artikel">
              <text:p text:style-name="artikel_kop_titel"><text:span text:style-name="artikel_kop_label">Artikel</text:span> <text:span text:style-name="artikel_kop_nr">5</text:span> Het tegengaan van benadeling van de melder-vertrouwenspersoon</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
              <text:p text:style-name="al">Lid 3</text:p>
              <text:p text:style-name="al">De gemeentesecretaris zorgt ervoor dat maatregelen die nodig zijn om benadeling tegen te gaan worden genomen.</text:p>
              <text:p text:style-name="al"/>
            </text:section>
            <text:section text:name="artikel_id1-3-2-2-2-5"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2-5-3">
                <text:list-item text:style-override="id1-3-2-2-2-5-3-1">
                  <text:number>a.</text:number>
                  <text:p text:style-name="al">de adviseur in dienst van de werkgever niet benadelen vanwege het fungeren als adviseur van de melder;</text:p>
                </text:list-item>
                <text:list-item text:style-override="id1-3-2-2-2-5-3-2">
                  <text:number>b.</text:number>
                  <text:p text:style-name="al">de vertrouwenspersoon niet benadelen vanwege het uitoefenen van de in deze regeling beschreven taken;</text:p>
                </text:list-item>
                <text:list-item text:style-override="id1-3-2-2-2-5-3-3">
                  <text:number>c.</text:number>
                  <text:p text:style-name="al">de onderzoekers die in dienst zijn van de werkgever niet benadelen vanwege het uitoefenen van de in deze regeling beschreven taken;</text:p>
                </text:list-item>
                <text:list-item text:style-override="id1-3-2-2-2-5-3-4">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2-6" text:style-name="artikel">
              <text:p text:style-name="artikel_kop_titel"><text:span text:style-name="artikel_kop_label">Artikel</text:span> <text:span text:style-name="artikel_kop_nr">7</text:span> Intern en extern onderzoek naar benadeling van de melder</text:p>
              <text:p text:style-name="al">Lid 1</text:p>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p text:style-name="al"/>
              <text:p text:style-name="al">Lid 2</text:p>
              <text:p text:style-name="al">Ook de personen bedoeld in artikel 6 kunnen de gemeentesecretaris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section>
            <text:section text:name="artikel_id1-3-2-2-2-7" text:style-name="artikel">
              <text:p text:style-name="artikel_kop_titel"><text:span text:style-name="artikel_kop_label">Artikel</text:span> <text:span text:style-name="artikel_kop_nr">8</text:span> Vertrouwelijke omgang met de melding en de identiteit van de melder</text:p>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p text:style-name="al"/>
            </text:section>
            <text:section text:name="artikel_id1-3-2-2-2-8" text:style-name="artikel">
              <text:p text:style-name="artikel_kop_titel"><text:span text:style-name="artikel_kop_label">Artikel</text:span> <text:span text:style-name="artikel_kop_nr">9</text:span> Vastlegging, doorsturen en ontvangstbevestiging van de interne melding</text:p>
              <text:p text:style-name="al">Lid 1</text:p>
              <text:p text:style-name="al">De leidinggevende of de vertrouwenspersoon die de melding ontvangt, stuurt de melding met instemming van de melder door aan de gemeentesecretaris.</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gemeentesecretaris stuurt de melder onverwijld een ontvangstbevestiging van de melding.</text:p>
              <text:p text:style-name="al"/>
              <text:p text:style-name="al">Lid 4</text:p>
              <text:p text:style-name="al">De ontvangstbevestiging bevat minimaal een zakelijke beschrijving van de melding, de datum waarop deze is ontvangen en een afschrift van de melding.</text:p>
              <text:p text:style-name="al"/>
            </text:section>
            <text:section text:name="artikel_id1-3-2-2-2-9" text:style-name="artikel">
              <text:p text:style-name="artikel_kop_titel"><text:span text:style-name="artikel_kop_label">Artikel</text:span> <text:span text:style-name="artikel_kop_nr">10</text:span> Behandeling van de interne melding door de werkgever</text:p>
              <text:p text:style-name="al">Lid 1</text:p>
              <text:p text:style-name="al">De gemeentesecretaris stelt onverwijld een onderzoek in naar het gemelde vermoeden van een misstand, tenzij:</text:p>
              <text:list text:style-name="id1-3-2-2-2-9-4">
                <text:list-item text:style-override="id1-3-2-2-2-9-4-1">
                  <text:number>a.</text:number>
                  <text:p text:style-name="al">het vermoeden niet gebaseerd is op redelijke gronden of</text:p>
                </text:list-item>
                <text:list-item text:style-override="id1-3-2-2-2-9-4-2">
                  <text:number>b.</text:number>
                  <text:p text:style-name="al">op voorhand duidelijk is dat het gemelde geen betrekking heeft op een vermoeden van een misstand.</text:p>
                </text:list-item>
              </text:list>
              <text:p text:style-name="al"> Lid 2</text:p>
              <text:p text:style-name="al">Als de gemeentesecretaris besluit geen onderzoek in te stellen, informeert hij de melder schriftelijk binnen twee weken na de interne melding. Daarbij wordt aangegeven waarom geen onderzoek wordt ingesteld.</text:p>
              <text:p text:style-name="al"/>
              <text:p text:style-name="al">Lid 3</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
              <text:p text:style-name="al">Lid 4</text:p>
              <text:p text:style-name="al">De gemeentesecretaris draagt het onderzoek op aan onderzoekers die onafhankelijk en onpartijdig zijn.</text:p>
              <text:p text:style-name="al"/>
              <text:p text:style-name="al">Lid 5</text:p>
              <text:p text:style-name="al">Als de gemeentesecretaris een externe instantie op de hoogte gesteld heeft van de interne melding, kan hij voor het onderzoek aansluiten bij het onderzoek dat deze externe instantie (mogelijk) laat verrichten.</text:p>
              <text:p text:style-name="al"/>
              <text:p text:style-name="al">Lid 6</text:p>
              <text:p text:style-name="al">De gemeentesecretaris informeert de melder onverwijld en schriftelijk dat een onderzoek is ingesteld en door wie het onderzoek wordt uitgevoerd.</text:p>
              <text:p text:style-name="al"/>
              <text:p text:style-name="al">Lid 7</text:p>
              <text:p text:style-name="al">De gemeentesecretaris informeert de personen op wie een melding betrekking heeft over de melding, tenzij het onderzoeksbelang of het handhavingsbelang daardoor kunnen worden geschaad.</text:p>
              <text:p text:style-name="al"/>
            </text:section>
            <text:section text:name="artikel_id1-3-2-2-2-10" text:style-name="artikel">
              <text:p text:style-name="artikel_kop_titel"><text:span text:style-name="artikel_kop_label">Artikel</text:span> <text:span text:style-name="artikel_kop_nr">11</text:span> De uitvoering van het interne onderzoek</text:p>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 </text:p>
              <text:p text:style-name="al">De onderzoekers kunnen binnen de organisatie van de werkgever alle documenten inzien en opvragen die zij voor het doen van het onderzoek redelijkerwijs nodig achten.</text:p>
              <text:p text:style-name="al"/>
              <text:p text:style-name="al">Lid 4</text:p>
              <text:p text:style-name="al">Werknemers mogen de onderzoekers alle documenten verstrekken waarvan zij het redelijkerwijs nodig achten dat de onderzoekers daar in het kader van het onderzoek kennis van nemen.</text:p>
              <text:p text:style-name="al"/>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Lid 6</text:p>
              <text:p text:style-name="al">De onderzoekers stellen vervolgens het onderzoeksrapport vast. Zij sturen de melder hiervan een afschrift, tenzij hiertegen ernstige bezwaren bestaan.</text:p>
              <text:p text:style-name="al"/>
            </text:section>
            <text:section text:name="artikel_id1-3-2-2-2-11" text:style-name="artikel">
              <text:p text:style-name="artikel_kop_titel"><text:span text:style-name="artikel_kop_label">Artikel</text:span> <text:span text:style-name="artikel_kop_nr">12</text:span> Standpunt van de werkgever</text:p>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p text:style-name="al"/>
            </text:section>
            <text:section text:name="artikel_id1-3-2-2-2-12" text:style-name="artikel">
              <text:p text:style-name="artikel_kop_titel"><text:span text:style-name="artikel_kop_label">Artikel</text:span> <text:span text:style-name="artikel_kop_nr">13</text:span> Hoor en wederhoor ten aanzien van onderzoeksrapport en standpunt werkgever</text:p>
              <text:p text:style-name="al">Lid 1</text:p>
              <text:p text:style-name="al">De werkgever stelt de melder in de gelegenheid op het onderzoeksrapport en het standpunt van de werkgever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Artikel</text:span> <text:span text:style-name="artikel_kop_nr">14</text:span> Externe melding</text:p>
              <text:p text:style-name="al">Lid 1</text:p>
              <text:p text:style-name="al">Een werknemer kan een vermoeden van een misstand extern melden bij de afdeling onderzoek van het Huis voor klokkenluiders of een andere daartoe bevoegde instantie, indien hij:</text:p>
              <text:list text:style-name="id1-3-2-2-3-2-4">
                <text:list-item text:style-override="id1-3-2-2-3-2-4-1">
                  <text:number>a.</text:number>
                  <text:p text:style-name="al">het niet eens is met het standpunt van werkgever of van oordeel is dat het vermoeden ten onrechte terzijde is gelegd;</text:p>
                </text:list-item>
                <text:list-item text:style-override="id1-3-2-2-3-2-4-2">
                  <text:number>b.</text:number>
                  <text:p text:style-name="al">niet tijdig een standpunt heeft ontvangen over zijn interne melding.</text:p>
                </text:list-item>
              </text:list>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3-2-8">
                <text:list-item text:style-override="id1-3-2-2-3-2-8-1">
                  <text:number>a.</text:number>
                  <text:p text:style-name="al">acuut gevaar, waarbij een zwaarwegend en spoedeisend maatschappelijk belang onmiddellijke externe melding noodzakelijk maakt; </text:p>
                </text:list-item>
                <text:list-item text:style-override="id1-3-2-2-3-2-8-2">
                  <text:number>b.</text:number>
                  <text:p text:style-name="al">een vermoeden dat de werkgever bij de vermoede misstand betrokken is; </text:p>
                </text:list-item>
                <text:list-item text:style-override="id1-3-2-2-3-2-8-3">
                  <text:number>c.</text:number>
                  <text:p text:style-name="al">een situatie waarin de melder in redelijkheid kan vrezen voor  tegenmaatregelen in  verband met het doen van een interne melding; </text:p>
                </text:list-item>
                <text:list-item text:style-override="id1-3-2-2-3-2-8-4">
                  <text:number>d.</text:number>
                  <text:p text:style-name="al">een duidelijk aanwijsbare dreiging van verduistering of vernietiging van bewijsmateriaal;</text:p>
                </text:list-item>
                <text:list-item text:style-override="id1-3-2-2-3-2-8-5">
                  <text:number>e.</text:number>
                  <text:p text:style-name="al">een eerdere melding overeenkomstig de procedure van dezelfde misstand of onregelmatigheid, die de misstand niet heeft weggenomen; </text:p>
                </text:list-item>
                <text:list-item text:style-override="id1-3-2-2-3-2-8-6">
                  <text:number>f.</text:number>
                  <text:p text:style-name="al">een plicht tot directe externe melding.</text:p>
                </text:list-item>
              </text:list>
              <text:p text:style-name="al"/>
              <text:p text:style-name="al">Lid 3</text:p>
              <text:p text:style-name="al">In paragraaf 4 van de Wet voor Huis voor Klokkenluiders is de onderzoeksprocedure neergelegd voor het onderzoeken van een vermoeden van een misstand door de afdeling onderzoek.</text:p>
              <text:p text:style-name="al"/>
            </text:section>
            <text:section text:name="artikel_id1-3-2-2-3-3" text:style-name="artikel">
              <text:p text:style-name="artikel_kop_titel"><text:span text:style-name="artikel_kop_label">Artikel</text:span> <text:span text:style-name="artikel_kop_nr">15</text:span> Rapportage en evaluatie</text:p>
              <text:p text:style-name="al">Lid 1</text:p>
              <text:p text:style-name="al">De gemeentesecretaris stelt jaarlijks een rapportage op over de uitvoering van deze regeling. Deze rapportage bevat in ieder geval:</text:p>
              <text:list text:style-name="id1-3-2-2-3-3-4">
                <text:list-item text:style-override="id1-3-2-2-3-3-4-1">
                  <text:number>a.</text:number>
                  <text:p text:style-name="al">informatie over het aantal meldingen en een indicatie van de aard van de meldingen, de uitkomsten van de onderzoeken en de standpunten van de werkgever;</text:p>
                </text:list-item>
                <text:list-item text:style-override="id1-3-2-2-3-3-4-2">
                  <text:number>b.</text:number>
                  <text:p text:style-name="al">algemene informatie over eventuele ervaringen met het tegengaan van benadeling van de melder;</text:p>
                </text:list-item>
                <text:list-item text:style-override="id1-3-2-2-3-3-4-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p text:style-name="al"/>
              <text:p text:style-name="al">Lid 2</text:p>
              <text:p text:style-name="al">De gemeentesecretaris stuurt de rapportage ter bespreking aan de ondernemingsraa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ing regeling en inwerkingtreding regeling</text:p>
              <text:p text:style-name="al">Lid 1</text:p>
              <text:p text:style-name="al">Deze regeling kan worden aangehaald als de “Regeling vermoeden misstanden gemeente Vlissingen 2018”.</text:p>
              <text:p text:style-name="al"/>
              <text:p text:style-name="al">Lid 2</text:p>
              <text:p text:style-name="al">Deze regeling treedt in werking op de dag na de op de voorgeschreven wijze van publicatie en werkt terug tot en met 1 juli 2016.</text:p>
              <text:p text:style-name="al"/>
              <text:p text:style-name="al">Lid 3</text:p>
              <text:p text:style-name="al">Vanaf de inwerkingtreding van deze regeling vervalt de regeling “Regeling melding vermoeden misstanden gemeente Vlissingen, d.d. 25 november 2014.</text:p>
              <text:p text:style-name="al"/>
            </text:section>
            <text:section text:name="artikel_id1-3-2-2-4-3" text:style-name="artikel">
              <text:p text:style-name="artikel_kop_titel"><text:span text:style-name="artikel_kop_label">Artikel</text:span> <text:span text:style-name="artikel_kop_nr">17</text:span> Citeertitel en looptijd</text:p>
              <text:p text:style-name="al">Lid 1</text:p>
              <text:p text:style-name="al">Deze regeling kan worden aangehaald als de “Regeling melden vermoeden misstanden gemeente Vlissingen 2018 ” en treedt in werking met ingang van 10 april 2018. </text:p>
              <text:p text:style-name="al"/>
              <text:p text:style-name="al">Lid 2</text:p>
              <text:p text:style-name="al">De 'Regeling melding vermoeden misstanden gemeente Vlissingen 2014', zoals vastgesteld op 25 november 2014, wordt met ingang van de in lid 1 genoemde datum ingetrokken. </text:p>
              <text:p text:style-name="al"/>
              <text:p text:style-name="al">Vlissingen, 10 april 2018</text:p>
              <text:p text:style-name="al"/>
              <text:p text:style-name="al">Burgemeester en wethouders van Vlissingen,</text:p>
              <text:p text:style-name="al">De secretaris,                         De burgemeester,</text:p>
              <text:p text:style-name="al"/>
              <text:p text:style-name="al"/>
              <text:p text:style-name="al"/>
              <text:p text:style-name="al"/>
              <text:p text:style-name="al"/>
              <text:p text:style-name="al">mr. drs. ing. M. van Vliet   drs. A.R.B. van den Till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3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en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42</meta:user-defined>
    <meta:user-defined meta:name="OVERHEIDop.GmbID/DC.identifier">gmb-2018-170342</meta:user-defined>
    <meta:user-defined meta:name="OVERHEID.TaxonomieBeleidsagenda/OVERHEID.category">Bestuur | Organisatie en beleid</meta:user-defined>
    <meta:user-defined meta:name="OVERHEID.Gemeente/DC.spatial">Vlissingen</meta:user-defined>
    <meta:user-defined meta:name="DC.source">wet Wet Huis voor klokkenluiders;1.0:c:BWBR0037852&amp;g=2018-06-13</meta:user-defined>
    <meta:user-defined meta:name="DC.source">artikel 125quinquies van de Ambtenarenwet;1.0:c:BWBR0001947&amp;artikel=125quinquies&amp;g=2018-07-28</meta:user-defined>
    <meta:user-defined meta:name="DC.source">artikel 160 van de Gemeentewet;1.0:c:BWBR0005416&amp;artikel=160&amp;g=2018-07-01</meta:user-defined>
    <meta:user-defined meta:name="DCTERMS.alternative">Regeling melden vermoeden misstanden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8-08-08</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2153_1</meta:user-defined>
    <meta:user-defined meta:name="OVERHEIDop.versieInformatie"/>
  </office:meta>
</office:document-meta>
</file>