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de Faufage 15, 2018-02478, het evenement Gay pride at the beach op 31 juli 2018, verzonden 27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034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4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4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Strandafgang de Faufage 15, 2018-02478, het evenement Gay pride at the beach op 31 juli 2018, verzonde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41</meta:user-defined>
    <meta:user-defined meta:name="OVERHEIDop.GmbID/DC.identifier">gmb-2018-1703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HP 15</meta:user-defined>
    <meta:user-defined meta:name="OVERHEIDop.woonplaats">Zandvoort</meta:user-defined>
    <meta:user-defined meta:name="OVERHEIDop.straatnaam">De Ruyter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74 488267</meta:user-defined>
    <meta:user-defined meta:name="OVERHEIDop.versieInformatie"/>
  </office:meta>
</office:document-meta>
</file>