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ozijnen plaatsen, Boeroestraat 15, 3131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nieuwe kozijnen plaatsen </text:p>
            <text:p text:style-name="common-al">Met de adressering         :  Boeroestraat 15, 3131 JB </text:p>
            <text:p text:style-name="common-al">Kenmerk                         :  OVXINR-5150</text:p>
            <text:p text:style-name="common-al">Type aanvraag                :  omgevingsvergunning regulier</text:p>
            <text:p text:style-name="common-al">Datum ontvangst            :  9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34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kozijnen plaatsen, Boeroestraat 15, 3131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40</meta:user-defined>
    <meta:user-defined meta:name="OVERHEIDop.GmbID/DC.identifier">gmb-2018-170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B 15</meta:user-defined>
    <meta:user-defined meta:name="OVERHEIDop.woonplaats">Vlaardingen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41 436393</meta:user-defined>
    <meta:user-defined meta:name="OVERHEIDop.versieInformatie"/>
  </office:meta>
</office:document-meta>
</file>