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8-030\SXO22644060, diverse wegen i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30\SXO22644060, ingekomen op 22 januari 2018 voor het houden van een carnavalsoptochtop 9 februari 2018 op diverse weg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03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8-030\SXO22644060, diverse wegen in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34</meta:user-defined>
    <meta:user-defined meta:name="OVERHEIDop.GmbID/DC.identifier">gmb-2018-17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BT 2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09 331662</meta:user-defined>
    <meta:user-defined meta:name="OVERHEIDop.versieInformatie"/>
  </office:meta>
</office:document-meta>
</file>