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ationsplein en Eltzbacherstraat, Raadhuisplein en Haltestraat, 2018-01686, het evenement Pride at the Beach, parade en muziekfestival op 30 juli 2018, verzonden 2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33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ationsplein en Eltzbacherstraat, Raadhuisplein en Haltestraat, 2018-01686, het evenement Pride at the Beach, parade en muziekfestival op 30 juli 2018, verzond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39</meta:user-defined>
    <meta:user-defined meta:name="OVERHEIDop.GmbID/DC.identifier">gmb-2018-1703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AA 15f 10</meta:user-defined>
    <meta:user-defined meta:name="OVERHEIDop.woonplaats">Zandvoort</meta:user-defined>
    <meta:user-defined meta:name="OVERHEIDop.straatnaam">Stationsplein</meta:user-defined>
    <meta:user-defined meta:name="OVERHEID.PostcodeHuisnummer/OVERHEIDop.postcodeHuisnummer">2041AG</meta:user-defined>
    <meta:user-defined meta:name="OVERHEIDop.straatnaam">Eltzbacher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58 487941</meta:user-defined>
    <meta:user-defined meta:name="OVERHEID.EPSG28992/DC.spatial">96686 487878</meta:user-defined>
    <meta:user-defined meta:name="OVERHEIDop.versieInformatie"/>
  </office:meta>
</office:document-meta>
</file>