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Boulevard Barnaart 23A, 2018-03809, het evenement Bikes &amp; Boards op 16 september 2018,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33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afgang Boulevard Barnaart 23A, 2018-03809, het evenement Bikes &amp; Boards op 16 september 2018,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35</meta:user-defined>
    <meta:user-defined meta:name="OVERHEIDop.GmbID/DC.identifier">gmb-2018-170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3a</meta:user-defined>
    <meta:user-defined meta:name="OVERHEIDop.woonplaats">Zandvoort</meta:user-defined>
    <meta:user-defined meta:name="OVERHEIDop.straatnaam">Strandafgang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98 488668</meta:user-defined>
    <meta:user-defined meta:name="OVERHEIDop.versieInformatie"/>
  </office:meta>
</office:document-meta>
</file>