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98 Horst, verleende evenementenvergunning (besluitdatum 3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et houden van een Folkloristische optocht met 23 verenigingen door centrum Horst op 2 september 2018 tussen 13.30-15.00 uur. Daarna Bondschuttersfeest schutterij St. Lucia, locatie Venloseweg 98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33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3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98 Horst, verleende evenementenvergunning (besluitdatum 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32</meta:user-defined>
    <meta:user-defined meta:name="OVERHEIDop.GmbID/DC.identifier">gmb-2018-17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D 98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932 383932</meta:user-defined>
    <meta:user-defined meta:name="OVERHEIDop.versieInformatie"/>
  </office:meta>
</office:document-meta>
</file>