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boom op het achtererf, Muskuskruid 9, 3137 W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denneboom op het achtererf </text:p>
            <text:p text:style-name="common-al">Met de adressering         :  Muskuskruid 9, 3137 WH </text:p>
            <text:p text:style-name="common-al">Kenmerk                         :  OVXINR-5147</text:p>
            <text:p text:style-name="common-al">Type aanvraag                :  omgevingsvergunning regulier</text:p>
            <text:p text:style-name="common-al">Datum ontvangst            :  8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3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boom op het achtererf, Muskuskruid 9, 3137 W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31</meta:user-defined>
    <meta:user-defined meta:name="OVERHEIDop.GmbID/DC.identifier">gmb-2018-170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H 10</meta:user-defined>
    <meta:user-defined meta:name="OVERHEIDop.woonplaats">Vlaardingen</meta:user-defined>
    <meta:user-defined meta:name="OVERHEIDop.straatnaam">Muskus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59 439024</meta:user-defined>
    <meta:user-defined meta:name="OVERHEIDop.versieInformatie"/>
  </office:meta>
</office:document-meta>
</file>