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18 heeft de gemeente een aanvraag ontvangen voor het uitbreiden van de woning aan de voorgevel op locatie Koningslaan 64 te Bussum. De aanvraag is geregistreerd onder zaaknummer HZ_WABO-18-136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033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3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3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laan 6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30</meta:user-defined>
    <meta:user-defined meta:name="OVERHEIDop.GmbID/DC.identifier">gmb-2018-170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H 6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82.24 475710.19</meta:user-defined>
    <meta:user-defined meta:name="OVERHEIDop.versieInformatie"/>
  </office:meta>
</office:document-meta>
</file>