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volge de bepalingen van de Algemene wet bestuursrecht en de Algemene Plaatselijke Verordening gemeente Vaals wordt bekend gemaakt, dat Burgemees­ter en Wethouders hebben besloten:</text:p>
            <text:p text:style-name="common-al"/>
            <text:p text:style-name="common-al">De heer B. van Drunen, medewerker cluster Veiligheid, aan te wijzen als toezichthouder in de zin van artikel 5:11 van de Algemene wet bestuursrecht en artikel 6:2 van de Algemene Plaatselijke Verordening gemeente Vaals 2014. Als medewerker is hij belast met het toezicht op de naleving van de Algemene Plaatselijke Verordening (APV) en overige gemeentelijke verordeningen.</text:p>
            <text:p text:style-name="common-al"/>
            <text:p text:style-name="common-al">Besluit d.d. 16 januari 2018</text:p>
            <text:p text:style-name="common-al">Bekendmaking 26 januari 2018</text:p>
            <text:p text:style-name="common-al">Inwerkingtreding 2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70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033</meta:user-defined>
    <meta:user-defined meta:name="OVERHEIDop.GmbID/DC.identifier">gmb-2018-17033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Sociale zekerheid | Organisatie en beleid</meta:user-defined>
    <meta:user-defined meta:name="OVERHEID.Gemeente/DC.spatial">Vaal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gvop.Informatietype/DC.type">Overige overheidsinformatie</meta:user-defined>
    <meta:user-defined meta:name="OVERHEID.Gemeente/OVERHEID.authority">Vaals</meta:user-defined>
    <meta:user-defined meta:name="OVERHEID.Gemeente/DCTERMS.publisher">Vaals</meta:user-defined>
    <meta:user-defined meta:name="OVERHEIDop.versieInformatie"/>
  </office:meta>
</office:document-meta>
</file>