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kavel HLM03 N 3569, splitsen van een woning met praktijkruimte naar twee woningen, verzenddatum 02-08-2018, zaaknummer 2696480, olonummer 3663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32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2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2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ieuw-Vennep, kavel HLM03 N 3569, splitsen van een woning met praktijkruimte naar twee woningen, verzenddatum 02-08-2018, zaaknummer 2696480, olonummer 36639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28</meta:user-defined>
    <meta:user-defined meta:name="OVERHEIDop.GmbID/DC.identifier">gmb-2018-170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EC 2</meta:user-defined>
    <meta:user-defined meta:name="OVERHEIDop.woonplaats">Nieuw-Vennep</meta:user-defined>
    <meta:user-defined meta:name="OVERHEIDop.straatnaam">Weegbree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82 474674</meta:user-defined>
    <meta:user-defined meta:name="OVERHEIDop.versieInformatie"/>
  </office:meta>
</office:document-meta>
</file>