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 vide en gevelkozijnen, Annie Romein-Verschoorkd 2, 3137 T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passing vide en gevelkozijnen </text:p>
            <text:p text:style-name="common-al">Met de adressering         :  Annie Romein-Verschoorkd 2, 3137 TS </text:p>
            <text:p text:style-name="common-al">Kenmerk                         :  OVXINR-5149</text:p>
            <text:p text:style-name="common-al">Type aanvraag                :  omgevingsvergunning regulier</text:p>
            <text:p text:style-name="common-al">Datum ontvangst            :  9 jul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32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2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2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ing vide en gevelkozijnen, Annie Romein-Verschoorkd 2, 3137 T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26</meta:user-defined>
    <meta:user-defined meta:name="OVERHEIDop.GmbID/DC.identifier">gmb-2018-170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TS 2</meta:user-defined>
    <meta:user-defined meta:name="OVERHEIDop.woonplaats">Vlaardingen</meta:user-defined>
    <meta:user-defined meta:name="OVERHEIDop.straatnaam">Annie Romein-Verschoor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62 439185</meta:user-defined>
    <meta:user-defined meta:name="OVERHEIDop.versieInformatie"/>
  </office:meta>
</office:document-meta>
</file>