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 Hamweg 124/126 Harkstede Verlenging beslistermijn omgevingsvergunning (reguliere procedure), Z2018-00006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Tegenover Hamweg 124/126 in Harkstede, perceel sectie V, nummer 171, vervangen tijdelijk gebouw, verlengd tot en met 16 septem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32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 Hamweg 124/126 Harkstede Verlenging beslistermijn omgevingsvergunning (reguliere procedure), Z2018-00006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25</meta:user-defined>
    <meta:user-defined meta:name="OVERHEIDop.GmbID/DC.identifier">gmb-2018-170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R 79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51 583833</meta:user-defined>
    <meta:user-defined meta:name="OVERHEIDop.versieInformatie"/>
  </office:meta>
</office:document-meta>
</file>