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velbelettering op voorgevel tandartspraktijk, Kethelweg 103, 3135 G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gevelbelettering op voorgevel tandartspraktijk </text:p>
            <text:p text:style-name="common-al">Met de adressering         :  Kethelweg 103, 3135 GD </text:p>
            <text:p text:style-name="common-al">Kenmerk                         :  OVXINR-5161</text:p>
            <text:p text:style-name="common-al">Type aanvraag                :  omgevingsvergunning regulier</text:p>
            <text:p text:style-name="common-al">Datum ontvangst            :  11 juli 2018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032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2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velbelettering op voorgevel tandartspraktijk, Kethelweg 103, 3135 G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23</meta:user-defined>
    <meta:user-defined meta:name="OVERHEIDop.GmbID/DC.identifier">gmb-2018-170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GD 103</meta:user-defined>
    <meta:user-defined meta:name="OVERHEIDop.woonplaats">Vlaardingen</meta:user-defined>
    <meta:user-defined meta:name="OVERHEIDop.straatnaam">Keth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032 437290</meta:user-defined>
    <meta:user-defined meta:name="OVERHEIDop.versieInformatie"/>
  </office:meta>
</office:document-meta>
</file>