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ijdelijke werkweg buiten de tracebesluitgrens, Maassluissedijk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leggen van een tijdelijke werkweg buiten de tracebesluitgrens </text:p>
            <text:p text:style-name="common-al">Locatie                           :  Maassluissedijk, 3133</text:p>
            <text:p text:style-name="common-al">Kenmerk                         :  OVXINR-5131</text:p>
            <text:p text:style-name="common-al">Type aanvraag                :  omgevingsvergunning regulier</text:p>
            <text:p text:style-name="common-al">Datum ontvangst            :  29 jun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32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2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2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tijdelijke werkweg buiten de tracebesluitgrens, Maassluissedijk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21</meta:user-defined>
    <meta:user-defined meta:name="OVERHEIDop.GmbID/DC.identifier">gmb-2018-170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77 435937</meta:user-defined>
    <meta:user-defined meta:name="OVERHEIDop.versieInformatie"/>
  </office:meta>
</office:document-meta>
</file>