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op de Markt in Steenbergen op 12 en 13 februari 2018 en in De Heen op 4 februari 2018</text:p>
      <text:section text:name="zakelijke-mededeling_id1-3-2" text:style-name="zakelijke-mededeling">
        <text:section text:name="zakelijke-mededeling-tekst_id1-3-2-1" text:style-name="zakelijke-mededeling-tekst">
          <text:section text:name="tekst_id1-3-2-1-1" text:style-name="tekst">
            <text:p text:style-name="common-al">Op 23 januari 2018 hebben wij een tijdelijke standplaatsvergunning verleend voor het innemen van een standplaats op de Markt in Steenbergen op 12 en 13 februari 2018 en in De Heen op 4 februari 2018.</text:p>
            <text:p text:style-name="common-al">Het betreft het innemen van een standplaats voor het verkopen van oliebollen, suikerspinnen en snoep.</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 Meer informatie?</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5 januari 2018</text:p>
            <text:p text:style-name="common-al">Einde bezwaartermijn 8 maart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03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standplaatsvergunning op de Markt in Steenbergen op 12 en 13 februari 2018 en in De Heen op 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32</meta:user-defined>
    <meta:user-defined meta:name="OVERHEIDop.GmbID/DC.identifier">gmb-2018-1703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meta:user-defined>
    <meta:user-defined meta:name="OVERHEIDop.woonplaats">Steenbergen</meta:user-defined>
    <meta:user-defined meta:name="OVERHEIDop.straatnaam">Markt</meta:user-defined>
    <meta:user-defined meta:name="OVERHEID.PostcodeHuisnummer/OVERHEIDop.postcodeHuisnummer">4655AE 44</meta:user-defined>
    <meta:user-defined meta:name="OVERHEIDop.woonplaats">De Heen</meta:user-defined>
    <meta:user-defined meta:name="OVERHEIDop.straatnaam">Dorps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EPSG28992/DC.spatial">77688 402569</meta:user-defined>
    <meta:user-defined meta:name="OVERHEIDop.versieInformatie"/>
  </office:meta>
</office:document-meta>
</file>