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uit / oprit van de garage, Molukkenstraat 61, 3131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 uit / oprit van de garage </text:p>
            <text:p text:style-name="common-al">Met de adressering         :  Molukkenstraat 61, 3131 JL </text:p>
            <text:p text:style-name="common-al">Kenmerk                         :  OVXINR-5176</text:p>
            <text:p text:style-name="common-al">Type aanvraag                :  omgevingsvergunning regulier</text:p>
            <text:p text:style-name="common-al">Datum ontvangst            :  13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1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 uit / oprit van de garage, Molukkenstraat 61, 3131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19</meta:user-defined>
    <meta:user-defined meta:name="OVERHEIDop.GmbID/DC.identifier">gmb-2018-170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L 61</meta:user-defined>
    <meta:user-defined meta:name="OVERHEIDop.woonplaats">Vlaardingen</meta:user-defined>
    <meta:user-defined meta:name="OVERHEIDop.straatnaam">Molukk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29 436644</meta:user-defined>
    <meta:user-defined meta:name="OVERHEIDop.versieInformatie"/>
  </office:meta>
</office:document-meta>
</file>