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Berghuis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Circus </text:span>
            <text:span text:style-name="nadrukvet">Bossle</text:span>
          </text:p>
            <text:p text:style-name="common-al">voor het verzorgen van circusoptredens van 29 augustus tot en met 1 september 2018 op het Burgemeester Berghuisplein 8261 DD in Kampen (verzenddatum 30 juli 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031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1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1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rgemeester Berghuisplein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18</meta:user-defined>
    <meta:user-defined meta:name="OVERHEIDop.GmbID/DC.identifier">gmb-2018-1703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Burgemeester Berghuis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25 507280</meta:user-defined>
    <meta:user-defined meta:name="OVERHEIDop.versieInformatie"/>
  </office:meta>
</office:document-meta>
</file>