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coniferen, Parallelweg 2 A, 3131 D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5 coniferen </text:p>
            <text:p text:style-name="common-al">Met de adressering         :  Parallelweg 2 A, 3131 DG </text:p>
            <text:p text:style-name="common-al">Kenmerk                         :  OVXINR-5162</text:p>
            <text:p text:style-name="common-al">Type aanvraag                :  omgevingsvergunning regulier</text:p>
            <text:p text:style-name="common-al">Datum ontvangst            :  13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1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coniferen, Parallelweg 2 A, 3131 D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17</meta:user-defined>
    <meta:user-defined meta:name="OVERHEIDop.GmbID/DC.identifier">gmb-2018-170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G 2a</meta:user-defined>
    <meta:user-defined meta:name="OVERHEIDop.woonplaats">Vlaarding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4 435579</meta:user-defined>
    <meta:user-defined meta:name="OVERHEIDop.versieInformatie"/>
  </office:meta>
</office:document-meta>
</file>