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ddepark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muider Oranje Vereniging</text:span>
          </text:p>
            <text:p text:style-name="common-al">voor het Zoddefestival in het Zoddepark 8271 AT van IJsselmuiden op zaterdag 1 september 2018 (verzenddatum 30 juli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31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1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1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ddepark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13</meta:user-defined>
    <meta:user-defined meta:name="OVERHEIDop.GmbID/DC.identifier">gmb-2018-170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Het Touwslagerslaantj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30 508597</meta:user-defined>
    <meta:user-defined meta:name="OVERHEIDop.versieInformatie"/>
  </office:meta>
</office:document-meta>
</file>