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82, verlengen van een tijdelijke omgevingsvergunning met 5 jaar voor de uitbreiding van de bestaande Ice-tower, 02-08-2018, zaaknummer 2771882, olonummer 3686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31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382, verlengen van een tijdelijke omgevingsvergunning met 5 jaar voor de uitbreiding van de bestaande Ice-tower, 02-08-2018, zaaknummer 2771882, olonummer 36865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12</meta:user-defined>
    <meta:user-defined meta:name="OVERHEIDop.GmbID/DC.identifier">gmb-2018-170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B 43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04 479992</meta:user-defined>
    <meta:user-defined meta:name="OVERHEIDop.versieInformatie"/>
  </office:meta>
</office:document-meta>
</file>