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K 382, verlengen van een tijdelijke omgevingsvergunning met 5 jaar voor de uitbreiding van het Ice-house, 02-08-2018, zaaknummer 2771651, olonummer 36862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0307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307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307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chiphol, kavel HLM03 AK 382, verlengen van een tijdelijke omgevingsvergunning met 5 jaar voor de uitbreiding van het Ice-house, 02-08-2018, zaaknummer 2771651, olonummer 368628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307</meta:user-defined>
    <meta:user-defined meta:name="OVERHEIDop.GmbID/DC.identifier">gmb-2018-1703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</meta:user-defined>
    <meta:user-defined meta:name="OVERHEIDop.woonplaats">Schiphol</meta:user-defined>
    <meta:user-defined meta:name="OVERHEIDop.straatnaam">Havenmeest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467 480058</meta:user-defined>
    <meta:user-defined meta:name="OVERHEIDop.versieInformatie"/>
  </office:meta>
</office:document-meta>
</file>