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44 appartementen holy-résidence, thv Willem de Zwijgerlaan 250, 3136  A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44 appartementen holy-résidence </text:p>
            <text:p text:style-name="common-al">Locatie                           :  thv Willem de Zwijgerlaan 250, 3136  AP</text:p>
            <text:p text:style-name="common-al">Kenmerk                         :  OVXINR-5170</text:p>
            <text:p text:style-name="common-al">Type aanvraag                :  omgevingsvergunning regulier</text:p>
            <text:p text:style-name="common-al">Datum ontvangst            :  5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0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0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44 appartementen holy-résidence, thv Willem de Zwijgerlaan 250, 3136  A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06</meta:user-defined>
    <meta:user-defined meta:name="OVERHEIDop.GmbID/DC.identifier">gmb-2018-170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P</meta:user-defined>
    <meta:user-defined meta:name="OVERHEIDop.woonplaats">Vlaarding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75 438024</meta:user-defined>
    <meta:user-defined meta:name="OVERHEIDop.versieInformatie"/>
  </office:meta>
</office:document-meta>
</file>