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dijk en omliggende weg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Wieler Club</text:span>
          </text:p>
            <text:p text:style-name="common-al">voor het houden van een tijdrit voor dames en meisjes Omnium aan de Schansdijk en omliggende wegen (Melmerweg) in Kampen op zaterdag 15 september 2018 (verzenddatum 31-07-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3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nsdijk en omliggende wege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04</meta:user-defined>
    <meta:user-defined meta:name="OVERHEIDop.GmbID/DC.identifier">gmb-2018-170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Schan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734 507424</meta:user-defined>
    <meta:user-defined meta:name="OVERHEIDop.versieInformatie"/>
  </office:meta>
</office:document-meta>
</file>