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lenkstraat in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kantiebijbelweek IJsselmuiden</text:span>
          </text:p>
            <text:p text:style-name="common-al">voor het houden van de Vakantiebijbelweek aan de Slenkstraat in IJsselmuiden op 28 tot en met 31 augustus 2018 (verzenddatum 31-07-2018).</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70300</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300</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300</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Slenkstraat in IJsselm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70300</meta:user-defined>
    <meta:user-defined meta:name="OVERHEIDop.GmbID/DC.identifier">gmb-2018-17030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VL 75</meta:user-defined>
    <meta:user-defined meta:name="OVERHEIDop.woonplaats">IJsselmuiden</meta:user-defined>
    <meta:user-defined meta:name="OVERHEIDop.straatnaam">Schout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914 508717</meta:user-defined>
    <meta:user-defined meta:name="OVERHEIDop.versieInformatie"/>
  </office:meta>
</office:document-meta>
</file>