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osmaerstraat 67, 2018-03508, splitsen woonruimte in 3 appartementen, verzonden 2 augustus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9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Vosmaerstraat 67, 2018-03508, splitsen woonruimte in 3 appartementen, verzonden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90</meta:user-defined>
    <meta:user-defined meta:name="OVERHEIDop.GmbID/DC.identifier">gmb-2018-170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7a</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0 488154</meta:user-defined>
    <meta:user-defined meta:name="OVERHEIDop.versieInformatie"/>
  </office:meta>
</office:document-meta>
</file>