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en Boerenplein, 2018-05505, het evenement Haarlem Culinair en speciaalbierproeverij op 2 t/m 5 augustus 2018, verzonden 2 augustus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28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en Boerenplein, 2018-05505, het evenement Haarlem Culinair en speciaalbierproeverij op 2 t/m 5 augustus 2018, verzonden 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85</meta:user-defined>
    <meta:user-defined meta:name="OVERHEIDop.GmbID/DC.identifier">gmb-2018-1702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