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rtpark Het Vennewater, Het Zevenhuizen 58, 1852JC  Heiloo, BMX top West Competitie wedstrijd op zondag 16 september 2018. Verzenddatum besluit 26 juli 2018 (APV180030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028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8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8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portpark Het Vennewater, Het Zevenhuizen 58, 1852JC  Heiloo, BMX top West Competitie wedstrijd op zondag 16 september 2018. Verzenddatum besluit 26 juli 2018 (APV18003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284</meta:user-defined>
    <meta:user-defined meta:name="OVERHEIDop.GmbID/DC.identifier">gmb-2018-1702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JC 58</meta:user-defined>
    <meta:user-defined meta:name="OVERHEIDop.woonplaats">Heiloo</meta:user-defined>
    <meta:user-defined meta:name="OVERHEIDop.straatnaam">Het Zevenhuize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7334 512392</meta:user-defined>
    <meta:user-defined meta:name="OVERHEIDop.versieInformatie"/>
  </office:meta>
</office:document-meta>
</file>