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, Prinses Christinalaan 18, 3136 AE 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woning </text:p>
            <text:p text:style-name="common-al">Met de adressering         :  Prinses Christinalaan 18, 3136 AE </text:p>
            <text:p text:style-name="common-al">Kenmerk                         :  OVXINR-5158</text:p>
            <text:p text:style-name="common-al">Type aanvraag                :  omgevingsvergunning regulier</text:p>
            <text:p text:style-name="common-al">Datum ontvangst            :  10 jul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28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8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8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woning, Prinses Christinalaan 18, 3136 AE 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83</meta:user-defined>
    <meta:user-defined meta:name="OVERHEIDop.GmbID/DC.identifier">gmb-2018-170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E 18</meta:user-defined>
    <meta:user-defined meta:name="OVERHEIDop.woonplaats">Vlaardingen</meta:user-defined>
    <meta:user-defined meta:name="OVERHEIDop.straatnaam">Prinses Christina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48 438417</meta:user-defined>
    <meta:user-defined meta:name="OVERHEIDop.versieInformatie"/>
  </office:meta>
</office:document-meta>
</file>